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13"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4"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3">
      <style:paragraph-properties fo:text-align="start" style:justify-single-word="false"/>
    </style:style>
    <style:style style:name="P16" style:family="paragraph" style:parent-style-name="Standard" style:list-style-name="L4">
      <style:paragraph-properties fo:text-align="start" style:justify-single-word="false"/>
    </style:style>
    <style:style style:name="P17" style:family="paragraph" style:parent-style-name="Standard" style:list-style-name="L5">
      <style:paragraph-properties fo:text-align="start" style:justify-single-word="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stallationsanweisung <text:s/>für ViciBox Redux</text:p>
      <text:p text:style-name="P7">(Installation for ViciBox Redux)</text:p>
      <text:p text:style-name="P5"/>
      <text:p text:style-name="P1"/>
      <text:p text:style-name="P4">Pre-Requisites and Foreword</text:p>
      <text:p text:style-name="P3"/>
      <text:p text:style-name="P6">Some basic computer skill and knowledge is assumed throughout this document. For this reason we do not cover topics such as basic networking, CD/DVD burning, partitioning scheme design, or other more fundamental topics. If you would like to know more about any of the particular steps in this document we suggest you spend some time with either google or the official OpenSuSE installation document to really explore all the possible configuration scenarios.</text:p>
      <text:p text:style-name="P6"/>
      <text:p text:style-name="P6">ViciBox Redux is a self-contained installation CD based upon the OpenSuSE v.11.1 32-Bit Linux distribution. It includes online as well as offline installation capabilities with support for both ViciDial stable release as well as the SVN current code. This CD is designed to ease the set-up and installation of a single self-sufficient ViciDial server. It is not designed to handle installations requiring multiple server components by itself. For assistance in setting up a ViciDial cluster please contact the ViciDial Group through the website at <text:a xlink:type="simple" xlink:href="http://www.vicidial.com/">www.vicidial.com</text:a>.</text:p>
      <text:p text:style-name="P6"/>
      <text:p text:style-name="P6">As of this writing, the current rendition of ViciBox Redux includes the following core softwares:</text:p>
      <text:list xml:id="list35393574" text:style-name="L1">
        <text:list-item>
          <text:p text:style-name="P13">OpenSuSE v.11.1 32-Bit</text:p>
        </text:list-item>
        <text:list-item>
          <text:p text:style-name="P13">Kernel 2.6.27.45 w/PAE</text:p>
        </text:list-item>
        <text:list-item>
          <text:p text:style-name="P13">ViciDial v.2.2.1 and SVN-010523-0840</text:p>
        </text:list-item>
        <text:list-item>
          <text:p text:style-name="P13">Asterisk v.1.4.27.1-vici</text:p>
        </text:list-item>
        <text:list-item>
          <text:p text:style-name="P13">Dahdi v.2.2.1.1</text:p>
        </text:list-item>
        <text:list-item>
          <text:p text:style-name="P13">Wanpipe v.3.4.9</text:p>
        </text:list-item>
        <text:list-item>
          <text:p text:style-name="P13">Wanpipe-Voicetime v.1.0.9</text:p>
        </text:list-item>
      </text:list>
      <text:p text:style-name="P11"/>
      <text:p text:style-name="P11"/>
      <text:p text:style-name="P6">For the purposes of this document we have used the following Hardware:</text:p>
      <text:list xml:id="list35413414" text:style-name="L2">
        <text:list-item>
          <text:p text:style-name="P14">Quad-Core 2.33Ghz CPU</text:p>
        </text:list-item>
        <text:list-item>
          <text:p text:style-name="P14">250-GB Enterprise-Class SATA drive</text:p>
        </text:list-item>
        <text:list-item>
          <text:p text:style-name="P14">4-GB RAM</text:p>
        </text:list-item>
        <text:list-item>
          <text:p text:style-name="P14">ViciBox Redux v.2.0.0</text:p>
        </text:list-item>
        <text:list-item>
          <text:p text:style-name="P14">Internet Connection (Optional, but recommended)</text:p>
        </text:list-item>
      </text:list>
      <text:p text:style-name="P6"/>
      <text:p text:style-name="P6">Please consult with a ViciDial Group Support Representative to make sure your hardware specifications will meet your desired expectations! Installation against advised specifications can not be guaranteed to function properly or provide the proper ViciDial experience. Alternatively, you may obtain hardware with ViciDial preloaded on it from the ViciDial Group directly.</text:p>
      <text:p text:style-name="P6"/>
      <text:p text:style-name="P6">Should you have any problems arising from the installation of this software we recommend you visit our free tech support forums at <text:a xlink:type="simple" xlink:href="http://www.vicidial.org/">http://www.vicidial.org/</text:a>. Always post the ViciBox Version you are using, the errors that are given on screen, as well as the steps you have taken to recreate the problem. Simply posting that it would not install is not adequate and will probably not get a response.</text:p>
      <text:p text:style-name="P6"/>
      <text:p text:style-name="P12">Pre-Installation Live-CD Boot</text:p>
      <text:p text:style-name="P1"/>
      <text:list xml:id="list35409147" text:style-name="L3">
        <text:list-item>
          <text:p text:style-name="P15">Download ViciBox Server ISO from <text:a xlink:type="simple" xlink:href="http://download.vicidial.com/iso/vicibox/server/">http://download.vicidial.com/iso/vicibox/server/;</text:a> Download size should be approximately 500 megs</text:p>
        </text:list-item>
        <text:list-item>
          <text:p text:style-name="P15">Burn ISO to CD and boot from disk</text:p>
        </text:list-item>
        <text:list-item>
          <text:p text:style-name="P15">Select “ViciBox Redux” from the CD Boot Menu</text:p>
        </text:list-item>
        <text:list-item>
          <text:p text:style-name="P15">Press ALT-Y to agree to the license, then press ALT-N to move to the next screen</text:p>
        </text:list-item>
        <text:list-item>
          <text:p text:style-name="P15">Enter your preferred Hostname and Domain, then press ALT-N to move to the next screen</text:p>
        </text:list-item>
        <text:list-item>
          <text:p text:style-name="P15">Press ALT-C, then press ALT-N to load the network configuration screen</text:p>
        </text:list-item>
        <text:list-item>
          <text:p text:style-name="P15">Using the 'tab' key, press 'tab' until the preferred network interface is highlighted</text:p>
        </text:list-item>
        <text:list-item>
          <text:p text:style-name="P15">Press ALT-I to edit the network configuration of this interface</text:p>
        </text:list-item>
        <text:list-item>
          <text:p text:style-name="P15">Press ALT-T to select a Statically Assigned IP Address configuration type</text:p>
        </text:list-item>
        <text:list-item>
          <text:p text:style-name="P15">Press the 'tab' key to highlight the IP Address field; Type in your static IP Address for this server</text:p>
        </text:list-item>
        <text:list-item>
          <text:p text:style-name="P15">Press the 'tab' key to highlight the Subnet Mask field; Type in the Subnet Mask of your network.</text:p>
        </text:list-item>
        <text:list-item>
          <text:p text:style-name="P15">Press ALT-N to return to the network configuration screen</text:p>
        </text:list-item>
        <text:list-item>
          <text:p text:style-name="P15">Press ALT-U to configure the default gateway</text:p>
        </text:list-item>
        <text:list-item>
          <text:p text:style-name="P15">Type in the default gateway address for your network; NOTE: If you are using the offline installation method then this field is optional</text:p>
        </text:list-item>
        <text:list-item>
          <text:p text:style-name="P15">Press ALT-S to configure the domain name servers</text:p>
        </text:list-item>
        <text:list-item>
          <text:p text:style-name="P15">Press ALT-1 to configure the first domain name server; ALT-2 for the second, and so on.</text:p>
        </text:list-item>
        <text:list-item>
          <text:p text:style-name="P15">Press ALT-O to return to the network configuration screen</text:p>
        </text:list-item>
        <text:list-item>
          <text:p text:style-name="P15">Press ALT-N to continue to the next screen</text:p>
        </text:list-item>
      </text:list>
      <text:p text:style-name="P2"/>
      <text:p text:style-name="P2"><text:tab/>At this point you should see the CD Boot and get a login prompt. All following procedures can now be continued remotely across a network by connecting through SSH to the assigned IP address above using the user name 'root' and password 'vicidial'. You can alternatively skip the static IP assignment during this step and complete it at a later time if desired. It is shown here for posterity. You may also conduct any additional system preparation at this time.</text:p>
      <text:p text:style-name="P2"/>
      <text:p text:style-name="P2"/>
      <text:p text:style-name="P10"/>
      <text:p text:style-name="P10">Base OS Installation</text:p>
      <text:p text:style-name="P10"/>
      <text:list xml:id="list35393711" text:style-name="L4">
        <text:list-item>
          <text:p text:style-name="P16">Login to the Live CD environment by typing 'root' at the login prompt, followed by 'vicidial' at the password prompt</text:p>
        </text:list-item>
        <text:list-item>
          <text:p text:style-name="P16">At the shell prompt, type 'yast2 live-installer' and press the 'enter' key</text:p>
        </text:list-item>
        <text:list-item>
          <text:p text:style-name="P16">There is currently a known bug that prevents the license from displaying again. Press 'enter' to the warning, followed by ALT-A to agree to the licenses, followed by ALT-N to continue to the next screen</text:p>
        </text:list-item>
        <text:list-item>
          <text:p text:style-name="P16">Select the appropriate regional settings by using the 'tab' key to move between section. Press ALT-N when finished to continue to the next screen</text:p>
        </text:list-item>
        <text:list-item>
          <text:p text:style-name="P16">For the purposes of this document we are only using a single hard-drive for our installation; Press ALT-C to continue to the hard-drive partitioning screen</text:p>
        </text:list-item>
        <text:list-item>
          <text:p text:style-name="P16">Press ALT-1 to select the first hard drive in the system for partitioning; On our test installation system there was only one hard drive available</text:p>
        </text:list-item>
        <text:list-item>
          <text:p text:style-name="P16">Press ALT-A to continue to the next screen</text:p>
        </text:list-item>
        <text:list-item>
          <text:p text:style-name="P16">Press ALT-E to select the entire hard-drive for available use; You should see any existing <text:soft-page-break/>partitions now selected</text:p>
        </text:list-item>
        <text:list-item>
          <text:p text:style-name="P16">Press ALT-P so that “Propose Separate Home Partition” is unchecked</text:p>
        </text:list-item>
        <text:list-item>
          <text:p text:style-name="P16">Press ALT-N to continue to the next screen</text:p>
        </text:list-item>
        <text:list-item>
          <text:p text:style-name="P16">You should now see a Suggested Partitioning window; This will show any previous partitions being deleted, along with a single 'swap' and 'root' partition being created; Press ALT-N to continue</text:p>
        </text:list-item>
        <text:list-item>
          <text:p text:style-name="P16">At this point, if you are connected to a network, the LiveCD will attempt to contact the software repositories on the internet to install the updated packages that are available</text:p>
        </text:list-item>
        <text:list-item>
          <text:p text:style-name="P16">If you want to add a non-privileged user, type in the desired information and press ALT-N to continue to the next screen; This step is optional, we will configure the root user in the next step</text:p>
        </text:list-item>
        <text:list-item>
          <text:p text:style-name="P16">Type in the password you would like to use for the root user; For the purposes of this document, we will use 'vicidial'; Press ALT-N to continue to the next screen; You may or may not receive a warning about your intended password, you can select 'Yes' to continue with it if you like.</text:p>
        </text:list-item>
        <text:list-item>
          <text:p text:style-name="P16">You will now be presented with the installation summary; Press ALT-I to begin installation</text:p>
        </text:list-item>
        <text:list-item>
          <text:p text:style-name="P16">You will be presented with a secondary installation confirmation; Press ALT-I to confirm installation</text:p>
        </text:list-item>
        <text:list-item>
          <text:p text:style-name="P16">Once complete, you will be instructed to remove the CD from the drive upon reboot; Press the 'enter' key to continue</text:p>
        </text:list-item>
        <text:list-item>
          <text:p text:style-name="P16">Type 'reboot' and press enter; the system will begin to reboot; Remove the CD from the drive once the computer reboots</text:p>
        </text:list-item>
        <text:list-item>
          <text:p text:style-name="P16">Upon rebooting the second phase of the Bare OS Installation will begin; you will be presented with another chance to enter a non-privileged user if you did not in the previous steps; For the purposes of this document, are are going to press ALT-N to continue to the next screen</text:p>
        </text:list-item>
        <text:list-item>
          <text:p text:style-name="P16">If you did not configure a non-privileged user, it will prompt you to confirm skipping the creation of one; Press 'enter' to continue</text:p>
        </text:list-item>
      </text:list>
      <text:p text:style-name="P2"/>
      <text:p text:style-name="P2"/>
      <text:p text:style-name="P2"><text:tab/>At this point the Base OS should boot from the hard drive and present you with a login prompt. </text:p>
      <text:p text:style-name="P2"/>
      <text:p text:style-name="P2"/>
      <text:p text:style-name="P2"/>
      <text:p text:style-name="P10">ViciDial Installation</text:p>
      <text:p text:style-name="P2"/>
      <text:list xml:id="list35423467" text:style-name="L5">
        <text:list-item>
          <text:p text:style-name="P17">Using the root password specified in the previous step, type 'root' at the login prompt, and the password you chose for the password prompt</text:p>
        </text:list-item>
        <text:list-item>
          <text:p text:style-name="P17">At the shell prompt, type 'vicibox-install' and press the 'enter' key</text:p>
        </text:list-item>
        <text:list-item>
          <text:p text:style-name="P17">Please follow the instructions presented on the installation wizard from this point on</text:p>
        </text:list-item>
      </text:list>
      <text:p text:style-name="P2"/>
      <text:p text:style-name="P2"><text:tab/></text:p>
      <text:p text:style-name="P10"/>
      <text:p text:style-name="P10"/>
      <text:p text:style-name="P10"/>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8-09T11:56:23</meta:creation-date>
    <dc:date>2010-05-24T16:29:41.95</dc:date>
    <meta:editing-cycles>35</meta:editing-cycles>
    <meta:editing-duration>PT23H06M11S</meta:editing-duration>
    <meta:document-statistic meta:table-count="0" meta:image-count="0" meta:object-count="0" meta:page-count="3" meta:paragraph-count="68" meta:word-count="1258" meta:character-count="7498"/>
    <meta:user-defined meta:name="Info 1"/>
    <meta:user-defined meta:name="Info 2"/>
    <meta:user-defined meta:name="Info 3"/>
    <meta:user-defined meta:name="Info 4"/>
  </office:meta>
</office:document-meta>
</file>